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19E000000B36E2E2D800FB98C57.png" manifest:media-type="image/png"/>
  <manifest:file-entry manifest:full-path="Pictures/1000020100000317000003DCC8B682AD6902470B.png" manifest:media-type="image/png"/>
  <manifest:file-entry manifest:full-path="Pictures/100002010000025B0000015C0D0D6723ABBA7887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0f0fc5"/>
    </style:style>
    <style:style style:name="P2" style:family="paragraph" style:parent-style-name="Standard">
      <style:paragraph-properties fo:break-before="page"/>
      <style:text-properties officeooo:paragraph-rsid="000f0fc5"/>
    </style:style>
    <style:style style:name="P3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 style:list-style-name="L1"/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Oppgave 1: Klassediagram</text:p>
      <text:p text:style-name="P3"><draw:frame draw:style-name="fr1" draw:name="Image3" text:anchor-type="paragraph" svg:x="0.1189in" svg:y="0.0339in" svg:width="6.2811in" svg:height="3.6252in" draw:z-index="1"><draw:image xlink:href="Pictures/100002010000025B0000015C0D0D6723ABBA7887.png" xlink:type="simple" xlink:show="embed" xlink:actuate="onLoad"/></draw:frame></text:p>
      <text:p text:style-name="P3">Oppgave 2: Sekvensdiagram</text:p>
      <text:p text:style-name="Standard">a) </text:p>
      <text:p text:style-name="Standard"/>
      <text:p text:style-name="Standard">Use Case: Registrer utlån.</text:p>
      <text:p text:style-name="Standard"/>
      <text:p text:style-name="Standard">Aktører: Bruker</text:p>
      <text:p text:style-name="Standard"/>
      <text:p text:style-name="Standard">Pre-betingelse: Bruker ønske å registrere seg for bruk av tjenesten.</text:p>
      <text:p text:style-name="Standard"/>
      <text:p text:style-name="Standard">Post-betingelse: Bruker blir lagt til i systemet, eller feilmelding oppstår.</text:p>
      <text:p text:style-name="Standard"/>
      <text:p text:style-name="Standard">Flyt:</text:p>
      <text:list xml:id="list3791694368242282107" text:style-name="L1">
        <text:list-item>
          <text:list>
            <text:list-item>
              <text:list>
                <text:list-item>
                  <text:p text:style-name="P4">Bruker legger inn informasjon, og oppretter brukernavn og passord.</text:p>
                </text:list-item>
                <text:list-item>
                  <text:p text:style-name="P4">Systemet sjekker at bruker ikke finnes fra før.</text:p>
                </text:list-item>
                <text:list-item>
                  <text:p text:style-name="P4">Systemet lagrer informasjon om bruker.</text:p>
                </text:list-item>
                <text:list-item>
                  <text:p text:style-name="P4">Systemet gir bruker beskjed om at registrering nå er fullført.</text:p>
                </text:list-item>
                <text:list-item>
                  <text:p text:style-name="P4">Bruker angir tidspunkt hvor bruker ønsker å låne sykkel.</text:p>
                </text:list-item>
                <text:list-item>
                  <text:p text:style-name="P4">Bruker får oversikt over ledige sykler.</text:p>
                </text:list-item>
                <text:list-item>
                  <text:p text:style-name="P4">Bruker velger sykkel, og fullfører betaling.</text:p>
                </text:list-item>
                <text:list-item>
                  <text:p text:style-name="P4">Ved angitt tidsrom henter bruker ut sykkel.</text:p>
                </text:list-item>
              </text:list>
            </text:list-item>
          </text:list>
        </text:list-item>
      </text:list>
      <text:p text:style-name="Standard"/>
      <text:p text:style-name="Standard">Variasjoner:</text:p>
      <text:p text:style-name="Standard">1a: Bruker har allerede konto, og kan logge rett inn.</text:p>
      <text:p text:style-name="P1">2a: Bruker finnes fra før, og systemet gir informasjon om dette. Tilbyr å sendte nytt passord til bruker.</text:p>
      <text:p text:style-name="P2"><draw:frame draw:style-name="fr1" draw:name="Image1" text:anchor-type="paragraph" svg:x="-0.1925in" svg:y="0.3992in" svg:width="6.6929in" svg:height="8.3598in" draw:z-index="0"><draw:image xlink:href="Pictures/1000020100000317000003DCC8B682AD6902470B.png" xlink:type="simple" xlink:show="embed" xlink:actuate="onLoad"/></draw:frame>b)</text:p>
      <text:p text:style-name="P2">c)</text:p>
      <text:p text:style-name="Standard"><draw:frame draw:style-name="fr2" draw:name="Image2" text:anchor-type="paragraph" svg:x="0.3673in" svg:y="0.0937in" svg:width="4.3126in" svg:height="1.8646in" draw:z-index="2"><draw:image xlink:href="Pictures/100002010000019E000000B36E2E2D800FB98C57.png" xlink:type="simple" xlink:show="embed" xlink:actuate="onLoad"/></draw:frame><text:span text:style-name="T1"/></text:p>
      <text:p text:style-name="Standard"><text:span text:style-name="T1">Oppgave 3: Prosjektplanlegging</text:span></text:p>
      <text:p text:style-name="Standard"/>
      <text:p text:style-name="Standard">a) </text:p>
      <text:p text:style-name="Standard"/>
      <text:p text:style-name="Standard">b) </text:p>
      <text:p text:style-name="Standard"/>
      <text:p text:style-name="Standard">c)</text:p>
      <text:p text:style-name="Standard"/>
      <text:p text:style-name="Standard">d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nb" fo:country="NO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nb" fo:country="NO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Numbering_20_Symbols" style:display-name="Numbering Symbols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 J</meta:initial-creator>
    <meta:creation-date>2016-04-01T19:47:27.64</meta:creation-date>
    <dc:date>2016-04-06T19:01:37.612161585</dc:date>
    <meta:editing-duration>PT46M9S</meta:editing-duration>
    <meta:editing-cycles>5</meta:editing-cycles>
    <meta:generator>LibreOffice/5.1.1.3$Linux_X86_64 LibreOffice_project/10m0$Build-3</meta:generator>
    <meta:document-statistic meta:table-count="0" meta:image-count="3" meta:object-count="0" meta:page-count="3" meta:paragraph-count="26" meta:word-count="140" meta:character-count="867" meta:non-whitespace-character-count="758"/>
  </office:meta>
</office:document-meta>
</file>